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3G, 4G, SIP, VoBB, WiFi Phone, VoIP Rakyat &amp; Telkom Rakyat</text:p>
      <text:p text:style-name="Standard"/>
      <text:p text:style-name="Standard">Onno W. Purbo</text:p>
      <text:p text:style-name="Standard"/>
      <text:p text:style-name="Standard">Gaung 3G tampaknya sedang melanda Indonesia. 3G banyak di seminarkan. 3G banyak diharapkan menjadi solusi.</text:p>
      <text:p text:style-name="Standard"/>
      <text:p text:style-name="Standard">Kecepatan maksimum 3G yang normal hanya sekitar 2Mbps, kecuali 3G HSDPA Indosat yang bisa sampai 11+ Mbps. Itupun kenyataan di lapangan kecepatan rata-rata 3G hanya sekitar 300-500Kbps. Memang masih tergolong cepat sekali untuk akses data / Internet.</text:p>
      <text:p text:style-name="Standard"/>
      <text:p text:style-name="Standard">Kesalahan besar yang saya pikir terjadi dalam sosialisasi 3G adalah janji-janji Video Call, yang sangat berbahaya untuk publik karena belum jelas berapa pulsa yang harus di bayarkan untuk Video Call dalam waktu lama misalnya 15-30 menit. Terus terang, saya pribadi tidak percaya bahwa Video Call akan menjadi killer application, karena terlalu mahal &amp; tidak sempurna.</text:p>
      <text:p text:style-name="Standard"/>
      <text:p text:style-name="Standard">Padahal dengan kecepatan data yang ada di 3G maka jasa Internet broadband kecepatan tinggi menjadi menarik. <text:s/>3G lawan yang tangguh untuk layanan ADSL seperti Speedy. Tentunya yang menjadi tantangan adalah struktur harga yang ketat sekali. Speedy dkk yang menjual sekitar Rp. 300-500.000 / bulan untuk akses sampai 750Mbyte menjadikan 3G harus memeras keringat lebih keras untuk melawan jasa ADSL. Informasi yang beredar saat ini, 3G membanting harga untuk akses Internet sekitar Rp. 150-200.000,- <text:s/>bulan untuk 1Gbyte. Sekitar Rp. 1 juta / bulan untuk akses 3G unlimited, kira-kira 1/3 harga unlimited Speedy. Tapi, jika kita masuk ke wilayah yang tidak ada 3G-nya maka tarif GPRS yang mahal yang akan di kenakan. Mudah-mudahan dapat bertahan lama.</text:p>
      <text:p text:style-name="Standard"/>
      <text:p text:style-name="Standard">Kemampuan melakukan pembicaraan telepon di 3G, tampaknya harus berhati-hati karena jasa ADSL seperti Speedy akan meluncurkan jasa Voice over Broad Band (VoBB) yang pada dasarnya VoIP. VoBB Speedy menjadi lawan tangguh bagi 3G maupun iMaxIndo dan jasa VoIP dari business solution yang di luncurkan oleh XL yang memungkinkan PABX di kantor / corporate untuk langsung berintegrasi ke sentral telepon di XL sehingga handset selular XL dapat langsung menjadi extension PABX tanpa perlu membayar pulsa sama sekali.</text:p>
      <text:p text:style-name="Standard"/>
      <text:p text:style-name="Standard">Tahun 2007 akan menjadi marak, karena backbone-backbone fiber Speedy maupun MPLS XL pada kecepatan Gbps mulai di aktifkan dalam skala penuh dengan sambungan Internasional ke Internet dalam skala mendekati 10Gbps akan menjadikan Internet Indonesia sangat marak.</text:p>
      <text:p text:style-name="Standard"/>
      <text:p text:style-name="Standard">Pertanyaan mendasarnya, apakah rakyat biasa hanya menjadi penonton dan pembeli layananan saja? Jawaban singkatnya - tidak. Rakyat Indonesia mempunyai banyak solusi yang tidak kalah canggih dari para operator telekomunikasi, bahkan di beberapa tempat telah terbukti membuat pusing operator telekomunikasi.</text:p>
      <text:p text:style-name="Standard"/>
      <text:p text:style-name="Standard">Dua (2) teknologi besar yang menjadi andalan Telkom Rakyat adalah Sesssion Initiation Protocol (SIP) dan WiFi / WiMAX yang memiliki kecepatan 54Mbps jauh di atas ADSL maupun 3G. Teknologi SIP menjadi fondasi dasar teknologi selular masa datang, yaitu, 4G.</text:p>
      <text:p text:style-name="Standard"/>
      <text:p text:style-name="Standard">Sementara teknologi WiFi / WiMAX telah menjadi andalan bagi jaringan RT/RW-net, bahkan di Jogjakarta telah terbukti menjadi solusi utama bagi layanan broadband yang merakyat dengan harga Rp. 250-350.000 / bulan unlimited akses sehingga membuat kelimpungan operator telekomunikasi yang ingin menjajakan akses broadband pada masyarakat Jogja dan sekitarnya. Hal yang sama, mulai menampakan bentuknya di Bandung, Jawa Barat, pinggiran Jakarta, Medan, Malang dan banyak kota-kota besar lain di Indonesia. Buku "Wireless Internet dan HotSpot" menjelaskan secara detail berbagai teknik infrastruktur rakyat di bantu dengan konsultasi gratis di mailing list indowli@yahoogroups.com menjadi sangat tangguh untuk membangun infrastruktur telekomunikasi akar rumput tanpa bantuan pemerintah maupun Bank Dunia.</text:p>
      <text:p text:style-name="Standard"/>
      <text:p text:style-name="Standard">VoIP Rakyat yang di motori oleh Anton Raharja yang mempunyai pelanggan dalam jumlah puluhan ribu dengan ribuan PABX di belakangnya, menjadi tantangan berat bagi penyelenggara VoIP Broad Band baik itu Speedy, XL, InfoAsia Telekom, IMaxIndo. Yang menarik, beberapa usaha mulai terjadi untuk menginterkoneksikan para pengguna VoIP Rakyat dengan XL, IMaxIndo, InfoAsia Telekom, VoBB Speedy yang pada akhirnya menjadi satu kesatuan jaringan yang saling tersambung satu sama lain dan saya yakin justru tidak saling bunuh membunuh.</text:p>
      <text:p text:style-name="Standard"/>
      <text:p text:style-name="Standard">Ujicoba teknologi yang telah saya lakukan ternyata menjadikan VoIP Rakyat menjadi sangat menarik karena ternyata handphone selular Nokia maupun Linksys dan mungkin juga dari vendor lain, ternyata dapat di integrasikan ke jaringan VoIP Rakyat yang berbasis SIP melalui Internet. Saya mencoba sendiri Nokia E61 dan Nokia N80, beberapa teman juga mencoba menggunakan Nokia E70 dll. tampaknya semua handphone Nokia yang mempunyai kemampuan WiFiPhone dengan sistem operasi Symbian sudah siap untuk di gabungkan jaringan 4G yang berbasis SIP &amp; WiFi. Artinya Nokia E61, N80 dan Linksys WifiPhone dapat menelepon tanpa pulsa sama sekali.</text:p>
      <text:p text:style-name="Standard"/>
      <text:p text:style-name="Standard">Yang menarik dari 4G ini, kita dapat mendapat software sentral telepon 4G maupun softphone berbasis SIP secara gratis di Internet dan dapat dengan mudah mengcompile dan mengoperasikannya di Linux yang sangat stabil. Bahkan tidak kepalang tanggung, INTEL Indonesia bahkan tampaknya mulai mengedukasi semua dealer &amp; distributor-nya agar dapat memberikan solusi VoIP SIP &amp; 4G kepada pengguna teknologi INTEL.</text:p>
      <text:p text:style-name="Standard"/>
      <text:p text:style-name="Standard">Sebagian besar teknologi 4G secara detail di bahas dalam Buku Pegangan "VoIP Rakyat Cikal Bakalan Telkom Rakyat" yang Insya Allah akan beredar sekitar January-February 2007. 4G jelas-jelas menjadi solusi telkom rakyat Indonesia yang dapat di deploy tanpa perlu mengantungi ijin / lisensi Menteri KOMINFO - sebuah tantangan telak bagi kabinet SBY-JK.</text:p>
      <text:p text:style-name="Standard"/>
      <text:p text:style-name="Standard">Ternyata taktik Telkom Rakyat 4G menjadi menarik bagi bangsa di dunia. Konsekuensinya, saya pribadi harus berangkat ke Bangalore India 16-19 January 2007, ke Nepal 28 April-2 Mei 2007. Di samping kedatangan 150-an aktifis Linux Asia Pacific di Sukabumi 22-30 January 2007 mendatang.</text:p>
      <text:p text:style-name="Standard"/>
      <text:p text:style-name="Standard">Kita sering tidak sadar bahwa "Dunia Belajar pada Kita, Bangsa Indonesia". Merdek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2-11T10:33:05</meta:creation-date>
    <dc:date>2006-12-13T02:47:18</dc:date>
    <dc:language>en-US</dc:language>
    <meta:editing-cycles>12</meta:editing-cycles>
    <meta:editing-duration>PT1H10M5S</meta:editing-duration>
    <meta:user-defined meta:name="Info 1"/>
    <meta:user-defined meta:name="Info 2"/>
    <meta:user-defined meta:name="Info 3"/>
    <meta:user-defined meta:name="Info 4"/>
    <meta:document-statistic meta:table-count="0" meta:image-count="0" meta:object-count="0" meta:page-count="3" meta:paragraph-count="17" meta:word-count="869" meta:character-count="5940"/>
  </office:meta>
</office:document-meta>
</file>