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wan Rakyat &amp; Kekuasaan Rakyat?</text:p>
      <text:p text:style-name="Standard"/>
      <text:p text:style-name="Standard">Opini: Onno W. Purbo</text:p>
      <text:p text:style-name="Standard"/>
      <text:p text:style-name="Standard">Kekuasaan harusnya ada di tangan rakyat kira-kira demikian katanya dalil sebuah negara.</text:p>
      <text:p text:style-name="Standard"/>
      <text:p text:style-name="Standard">Pertanyaannya sederhana saja, apakah benar kekuasaan berada di tangan rakyat? Perasaan, kekuasaan ada di tangan “middle man” di Partai / anggota Dewan / Pemerintah yang rasanya lebih berkuasa daripada rakyatnya yang “katanya” berkuasa. Dari sisi pendapatan &amp; gaji jelas layak bumi &amp; langit, Rp. 20-30 juta / bulan vs. Rp. ratusan ribu / bulan. Sedihnya, rakyat harus bersusah payah, berdemonstrasi, berjemur di panas terik matahari, berhadapan dengan Pasukan Anti Huru Hara (PHH) untuk menyampaikan aspirasinya ke para “middle man”.</text:p>
      <text:p text:style-name="Standard"/>
      <text:p text:style-name="Standard">Yah, tampaknya itu adalah sebuah konsekuensi sebuah konsep “perwakilan” / “middle man” yang secara terstruktur di terapkan di sebuah bangsa.</text:p>
      <text:p text:style-name="Standard"/>
      <text:p text:style-name="Standard">Pernahkan kita membayangkan sebuah konsep / tatanan tanpa keberadaan “middle man”, tanpa keberadaan “perantara”, tanpa “calo”. Semua dilakukan dari rakyat, untuk rakyat, oleh rakyat. Lebih menarik lagi jika dilakukan tanpa Bank Dunia, tanpa IMF, tanpa utangan, tanpa korupsi, tanpa sogok? Tanpa perlu cari muka ke “middle man”, tanpa perlu mengemis ke “middle man” / “calo”, tanpa takut kehilangan nafkah, tanpa jabatan, tanpa PHH. Tampaknya mustahil? Memang cukup sulit membayangkan hal demikian bagi kita yang biasa hidup terikat tatatan, organisasi, janji, jabatan, proyek dll.</text:p>
      <text:p text:style-name="Standard"/>
      <text:p text:style-name="Standard">Akan lebih mudah bagi anda untuk membayangkan semua itu menjadi mungkin pada saat anda tidak terikat tatanan, badan, struktur, jabatan, proyek, janji dll. Akan lebih mudah membayangkan hal tersebut pada saat kita benar-benar hidup untuk rakyat &amp; dari rakyat tanpa perantara sama sekali, tanpa perlu mengemis, mencari muka pada “middle man”.</text:p>
      <text:p text:style-name="Standard"/>
      <text:p text:style-name="Standard">Bayangkan, seorang rakyat biasa, tidak bekerja dimana-mana, tidak mempunyai badan usaha apa-apa, tidak menerima pekerjaan konsultan, tidak ada jabatan dll. Tidak perlu mengemis, tidak perlu mencari muka, tidak perlu sakit hati, dapat hidup dan berkiprah untuk rakyat banyak dan memberikan manfat bagi ratusan ribu mungkin jutaan bangsa ini. Memang rejeki pas saja, tidak milyarder, karena memang bukan “middle man”, bukan pengusaha, bukan pula calo, tapi Alhamdullillah pasti mencukupi untuk makan sekeluarga tiga (3) kali sehari.</text:p>
      <text:p text:style-name="Standard"/>
      <text:p text:style-name="Standard">Hidup untuk rakyat, karena manfaat seseorang kepada orang banyak-lah yang menentukan rejeki dan kehidupan seseorang tersebut. Semua dapat secara mudah &amp; tulus dilakukan dengan langsung berhadapan dengan ratusan ribu / juta rakyat secara langsung berinteraksi dua arah. Interaksi dua arah dengan masyarakat menjadi kunci. Kemampuan untuk berkomunikasi dua arah dengan ribuan, mungkin puluhan ribu rakyat dalam sehari menjadi kunci kekuasaan berada di tangan rakyat. Pada saat kekuasaan benar-benar di tangan rakyat, mungkin tidak perlu lagi ada “perwakilan” rakyat yang hanya menjadi “middle man” dan “calo” dalam kehidupan demokrasi.</text:p>
      <text:p text:style-name="Standard"/>
      <text:p text:style-name="Standard">Memang bagi 99.999% bangsa indonesia hari ini masih sulit untuk melihat keberadaan Kekuasaan Rakyat &amp; Dewan Rakyat tanpa “Perwakilan”. TAPI, bagi mereka yang hidup 100% di dunia cyber, di media interaksi dua (2) arah dan biasa berkomunikasi dengan ribuan bahkan jutaan orang setiap hari, Kekuasaan Rakyat &amp; Dewan Rakyat menjadi sesuatu yang nyata. Manusia Cyber bahkan dapat hidup tanpa bekerja formal, tanpa badan usaha, tanpa perlu mengemis, tanpa perlu menjilat. Manusia Cyber <text:soft-page-break/>hidup untuk komunitas-nya, untuk rakyat-nya.</text:p>
      <text:p text:style-name="Standard"/>
      <text:p text:style-name="Standard">Mudah-mudahan kekuasaan berada di tangan Rakyat pada saat 200 juta bangsa ini berada di dunia cyb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3-24T13:44:11</meta:creation-date>
    <dc:creator>Onno Purbo</dc:creator>
    <dc:date>2008-03-24T14:16:05</dc:date>
    <meta:editing-cycles>2</meta:editing-cycles>
    <meta:editing-duration>PT15M10S</meta:editing-duration>
    <meta:user-defined meta:name="Info 1"/>
    <meta:user-defined meta:name="Info 2"/>
    <meta:user-defined meta:name="Info 3"/>
    <meta:user-defined meta:name="Info 4"/>
    <meta:document-statistic meta:table-count="0" meta:image-count="0" meta:object-count="0" meta:page-count="2" meta:paragraph-count="11" meta:word-count="505" meta:character-count="3518"/>
  </office:meta>
</office:document-meta>
</file>