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asanya sebagian besar orang tua pasti tidak akan rela anak-nya terkontaminasi oleh hal yang tidak baik oleh hal yang tidak baik dari Internet. Ada banyak cara yang dapat dilakukan, teknologi hanya menyediakan sedikit proteksi untuk akses Internet terhadap anak.</text:p>
      <text:p text:style-name="Standard"/>
      <text:p text:style-name="Standard">Buku “Internet Sehat” yang ditulis oleh rekan-rekan ICT Watch membahas sisi luas dari cara berinternet dengan sehat. Berbagai perilaku maupun pendampingan yang perlu di lakukan oleh orang tua maupun guru dibahas dengan baik. Panduan ini menjelaskan berbagai langkah yang perlu di lakukan oleh orang tua dalam mendampingi anak dalam berselancar di Internet sehingga sangat bermanfaat bagi orang tua yang ingin anak-nya maju dengan Internet.</text:p>
      <text:p text:style-name="Standard"/>
      <text:p text:style-name="Standard">Teknologi untuk memblokir situs tidak baik maupun virus hanya sebagian kecil dari mekanisme proteksi dalam penggunanan Internet. Pendampingan untuk menjaga perilaku &amp; ahlak akan jauh lebih bermanfaat dalam membuat anak ber-Internet dengan seha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4-20T05:31:39</meta:creation-date>
    <dc:creator>Onno Purbo</dc:creator>
    <dc:date>2008-04-20T05:45:24</dc:date>
    <meta:editing-cycles>1</meta:editing-cycles>
    <meta:editing-duration>PT13M45S</meta:editing-duration>
    <meta:user-defined meta:name="Info 1"/>
    <meta:user-defined meta:name="Info 2"/>
    <meta:user-defined meta:name="Info 3"/>
    <meta:user-defined meta:name="Info 4"/>
    <meta:document-statistic meta:table-count="0" meta:image-count="0" meta:object-count="0" meta:page-count="1" meta:paragraph-count="3" meta:word-count="139" meta:character-count="946"/>
  </office:meta>
</office:document-meta>
</file>