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Fixed Mobile Convergence Next Generation Network</text:p>
      <text:p text:style-name="Preformatted_20_Text"/>
      <text:p text:style-name="Preformatted_20_Text">Onno W. Purbo</text:p>
      <text:p text:style-name="Preformatted_20_Text"/>
      <text:p text:style-name="Preformatted_20_Text">Pernahkan anda membayangkan, handphone anda, telepon anda dirumah, telepon anda dikantor semua menjadi satu kesatuan. Misalnya nomor handphone anda 0888123456, nomor telepon kantor 0888123457, nomor extension di kantor juga kebetulan dapat alokasi nomor telepon 0888123455, bahkan mungkin handphone istri atau anak anda mempunyai nomor 0888123444 dan 0888123445. Anda tidak dapat lagi membedakan antara nomor telepon selular, nomor telepon kantor, nomor telepon rumah, nomor telepon kota jakarta, nomor telepon di bandung, nomor telepon luar kota.</text:p>
      <text:p text:style-name="Preformatted_20_Text"/>
      <text:p text:style-name="Preformatted_20_Text">Nomor telepon menjadi bersifat institusional bahkan mungkin individual. Seseorang dapat saja memperoleh nomor telepon tertentu yang spesifik, misalnya, 0999123456, bahkan mungkin Presiden Republik Indonesia mempunyai nomor +6201 atau +6202 untuk Wakil-nya tanpa publik perlu tahu mereka tersambung melalui operator mana.</text:p>
      <text:p text:style-name="Preformatted_20_Text"/>
      <text:p text:style-name="Preformatted_20_Text">Gilanya, bukan mustahil pulsa ke handphone dan pulsa ke telepon biasa dapat dibuat sama, bahkan tidak ada airtime bahkan pulsa jika kita menelepon dari handphone ke telepon kantor jika kita berada di kantor. Tidak ada pulsa lagi jika kita menelepon dari telepon rumah ke handphone jika kita berada dirumah. Karena semua telepon dapat di anggap extension lokal jika kita berada di satu lokasi yang sama, sehingga tidak perlu lagi pulsa dalam menelepon nomor-nomor lokal tersebut.</text:p>
      <text:p text:style-name="Preformatted_20_Text"/>
      <text:p text:style-name="Preformatted_20_Text">Pada sisi extrim, tidak tidak perlu lagi membayar pulsa jika melakukan pembicaraan telepon antar sesama nomor kantor walaupun lokasinya berjauhan. Mungkin yang satu ada di kantor pusat di jakarta, sementara yang lain ada di lapangan di Duri Sumatra.</text:p>
      <text:p text:style-name="Preformatted_20_Text"/>
      <text:p text:style-name="Preformatted_20_Text">Konsep airtime menjadi ganjil dan aneh, karena handphone menjadi pesawat telepon yang sama untuk menerima telepon yang masuk ke nomor telepon di kantor. Orang tidak perlu lagi mengetahui apakah si penerima menggunakan nomor biasa atau nomor kantor.</text:p>
      <text:p text:style-name="Preformatted_20_Text"/>
      <text:p text:style-name="Preformatted_20_Text">Begitulah yang akan terjadi jika konvergensi teknologi fixed, mobile, next generation network telah terjadi dengan baik. Pengkotakan penggunaan jasa berdasarkan teknologi menjadi sebuah paradigma tua yang ketinggalan jaman. Semua ini hanya di mungkinkan jika kita telah berhasil mengimplementasikan dengan baik teknologi Next Generation Network yang kemungkinan besar berbasis IPv6, SIP, ENUM, WiMAX, MPLS dll. Sebagian teknologi ini di terangkan dalam buku “VoIP Cikal Bakal Telkom Rakyat”</text:p>
      <text:p text:style-name="Preformatted_20_Text"/>
      <text:p text:style-name="Preformatted_20_Text">Harus di akui, pada hari ini tidak banyak operator Indonesia yang telah melangkah serius ke arah ini. Sejauh pengetahuan saya, hanya XL bersama CBN yang telah berhasil secara serius mengimplementasikan teknologi IPv6 dan SIP menuju Next Generation Network (NGN) di samping VoIP Rakyat. Semoga dapat di susul oleh operator telekomunikasi lainny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3-15T18:37:41</meta:creation-date>
    <dc:creator>Onno Purbo</dc:creator>
    <dc:date>2007-03-15T18:48:47</dc:date>
    <dc:language>en-US</dc:language>
    <meta:editing-cycles>4</meta:editing-cycles>
    <meta:editing-duration>PT11M6S</meta:editing-duration>
    <meta:user-defined meta:name="Info 1"/>
    <meta:user-defined meta:name="Info 2"/>
    <meta:user-defined meta:name="Info 3"/>
    <meta:user-defined meta:name="Info 4"/>
    <meta:document-statistic meta:table-count="0" meta:image-count="0" meta:object-count="0" meta:page-count="1" meta:paragraph-count="9" meta:word-count="392" meta:character-count="2738"/>
  </office:meta>
</office:document-meta>
</file>