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donesia 2007</text:p>
      <text:p text:style-name="Standard"/>
      <text:p text:style-name="Standard">Onno W. Purbo</text:p>
      <text:p text:style-name="Standard"/>
      <text:p text:style-name="Standard">Melalui beberapa teknik perdukunan yang ada di Program Files, tampaknya Outlook 2007 menarik juga untuk di simak baik ditinjau dari dunia usaha maupun dunia politik.</text:p>
      <text:p text:style-name="Standard"/>
      <text:p text:style-name="Standard">Satu hal yang mungkin menarik adalah, Insya Allah, gagalnya pembayaran dalam jumlah melebihi Rp. 500 Milyard kepada Microsoft. DEPKOMINFO sudah serba salah karena menstimulir penanda tanganan MoU "rahasia" dengan Microsoft untuk membeli ratusan ribu lisensi Sistem Operasi Windows dan Microsoft Office. MoU "rahasia" menjadi materi bagi KPPU dan KPK apakah melanggar UU / KEPPRES / KEPMEN tentang usaha persaingan, pengadaan barang dll.</text:p>
      <text:p text:style-name="Standard"/>
      <text:p text:style-name="Standard">3G mengaum diakhir tahun 2006, akan menjadi tantangan cukup berat terutama di beberapa kota besar untuk layanan akses Internet kecepatan tinggi seperti Telkom Speedy. Tarif akan menjadi kunci keberhasilan penetrasi 3G. Tarif unlimited Rp. 2 juta-an dari Speedy akan terlawan oleh 3G yang menyebabkan banyak pelanggan migrasi. Kesalahan fatal dari 3G adalah menjual terlalu banyak video call yang pada kenyataannya tidak terlalu bermanfaat bagi pasar. Terlepas dari kesalahan tersebut, router 3G akan menjadi menarik bagi banyak orang jika tarif 3G menguntungkan. Semoga operator konsisten dengan tarif-nya. Tentunya operator 3G akan terancam masalah teknis seperti ketersediaan IP address, bandwidth internasional, bandwidth ke IIX dll.</text:p>
      <text:p text:style-name="Standard"/>
      <text:p text:style-name="Standard">Diluar solusi operator, banyak solusi rakyat bermunculan di tahun 2007. VoIP Rakyat http://www.voiprakyat.or.id yang di pimpin oleh Anton Raharja menjadi primadona solusi rakyat di awal tahun 2007. Buku pegangan VoIP Rakyat Cikal Bakal Telkom Rakyat, Insya Allah, meluncur 31 January 2007. Di sambut dengan kedatangan Mark Spencer si pembuat softswitch Asterisk http://www.asterisk.org ke Indonesia di tanggal yang sama. Hal ini akan menjadi batu loncatan rakyat Indonesia memasuki Next Generation Network (NGN) yang berbasis protocol SIP, sementara operator telekomunikasi belum masuk ke NGN. Roadshow VoIP Rakyat, Insya Allah, di gelar di awal tahun 2007 untuk mensosialisasikan teknologi NGN &amp; 4G buatan rakyat tanpa perlu lisensi dari pemerintah.</text:p>
      <text:p text:style-name="Standard"/>
      <text:p text:style-name="Standard">Jangan kaget kalau Wajanbolic e-goen 2.4GHz, RT/RW-net maupun penggunaan frekuensi 5.8GHz semakin merajalela karena frekuensi-frekuensi tersebut di bebaskan oleh pemerintah. RT/RW-net sudah sampai pada posisi kompetitor bagi operator telekomunikasi baik itu ADSL maupun 3G. Di Jogjakarta misalnya, sulit sekali pada hari ini untuk menjual jasa ADSL karena jasa RT/RW-net menggunakan wireless sudah sedemikian profesional-nya.</text:p>
      <text:p text:style-name="Standard"/>
      <text:p text:style-name="Standard">Penggunaan Open Source semoga semakin menguat di picu dengan, Insya Allah, kegagalan MoU dengan Microsoft. Semoga akan memicu rekan-rekan egov di Indonesia untuk secara pasti mengadopsi penggunaan Linux.</text:p>
      <text:p text:style-name="Standard"/>
      <text:p text:style-name="Standard">Yang sering kita tidak sadar, apa yang dilakukan oleh rakyat Indonesia, seperti VoIP Rakyat, Wajanbolic e-goen, RT/RW-net semua menjadi contoh bagi dunia. Saya pribadi di undang ke India bulan January 2007, Nepal April 2007, Montevideo pertengahan 2007. Mungkin Indonesia miskin, tapi bangsa Indonesia bukan bangsa yang bodoh dan tolol. Dunia pun belajar pada kita, Bangsa Indonesi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2-24T17:21:05</meta:creation-date>
    <dc:date>2006-12-24T19:07:56</dc:date>
    <dc:language>en-US</dc:language>
    <meta:editing-cycles>6</meta:editing-cycles>
    <meta:editing-duration>PT1H46M57S</meta:editing-duration>
    <meta:user-defined meta:name="Info 1"/>
    <meta:user-defined meta:name="Info 2"/>
    <meta:user-defined meta:name="Info 3"/>
    <meta:user-defined meta:name="Info 4"/>
    <meta:document-statistic meta:table-count="0" meta:image-count="0" meta:object-count="0" meta:page-count="2" meta:paragraph-count="9" meta:word-count="453" meta:character-count="3125"/>
  </office:meta>
</office:document-meta>
</file>