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donesia Next Generation Network</text:p>
      <text:p text:style-name="Standard"/>
      <text:p text:style-name="Standard">Onno W. Purbo</text:p>
      <text:p text:style-name="Standard"/>
      <text:p text:style-name="Standard">Salah satu topik yang sangat mencuat di APRICOT 2007 Bali yang lalu sebetulnya Next Generation Network (NGN). NGN tampaknya istilah yang muncul di kalangan para operator telekomunikasi untuk jaringan telekomunikasi masa mendatang. Sebetulnya tema ini telah banyak kita kenal dengan istilah yang lain, seperti, VoIP Rakyat, 4G, dan SIP yang sudah sangat familiar bagi kita yang biasa menggunakan VoIP Rakyat untuk komunikasi sehari-hari di atas akses Internet unlimited melalui RT/RW-net &amp; WARNET.</text:p>
      <text:p text:style-name="Standard"/>
      <text:p text:style-name="Standard">Ada satu hal yang menjadi Next Generation Network (NGN) memancarkan warna yang sangat lain di APRICOT 2007 Bali adalah adanya contoh real NGN yang sudah operasional di kios APJII di bawah naungan task force IPv6 APJII. Secara umum arsitektur NGN ini lumayan canggih, dan membuat saya pribadi cukup terkagum-kagum atas keberhasilan rekan-rekan delam mengimplementasikan NGN tersebut. Saya salut.</text:p>
      <text:p text:style-name="Standard"/>
      <text:p text:style-name="Standard">Di lapisan paling bawah, digunakan sambungan HotSpot WiFi &amp; 3G di sambungkan pada backbone MPLS yang semuanya mengunakan IPv6. Infrastruktur HotSpot WiFi &amp; 3G dan MPLS di gelar oleh XL. Harus di akui bahwa tampaknya para operator telekomunikasi lain tampaknya kalah start dan agak kecolongan oleh XL dalam hal implementasi IPv6 ini.</text:p>
      <text:p text:style-name="Standard"/>
      <text:p text:style-name="Standard">Di atas infrastruktur IPv6 di tunnel / di bawa traffic IPv4 dari aplikasi Internet telepon berbasis Session Initiation Protocol (SIP) yang persis sama dengan yang digunakan oleh komunitas VoIP Rakyat <text:a xlink:type="simple" xlink:href="http://www.voiprakyat.or.id/">http://www.voiprakyat.or.id</text:a>. Sentral telepon SIP telah di operasikan oleh XL Business Solution yang bermarkas di sekitar kuningan Jakarta. Software aplikasi maupun peralatan yang digunakan di tingkat aplikasi ini sama persis dengan VoIP Rakyat. Bagi anda yang ingin mengerti teknik konfigurasinya dapat membaca-nya pada buku “VoIP Rakyat cikal bakal Telkom Rakyat” terbitan InfoKomputer yang sering kali habis dari rak Gramedia.</text:p>
      <text:p text:style-name="Standard"/>
      <text:p text:style-name="Standard">Harus di akaui bahwa infrastruktur SIP di atas 3G &amp; IPv6 yang terimplementasi secara serius baru kemarin di APRICOT 2007 kita melihatnya secara fisik, operator lama seperti Telkom &amp; Indosat tampaknya tertinggal jauh dengan inisiatif-inisiatif yang dilakukan oleh APJII dan XL khususnya dalam Next Generation Network (NGN).</text:p>
      <text:p text:style-name="Standard"/>
      <text:p text:style-name="Standard">Dengan kesiapan APJII, XL dan komunitas VoIP Rakyat sebetulnya pembangunan jaringan NGN di Indonesia telah di ambang pintu untuk bisa take off dalam skala besar. Bagi mereka yang pernah mengoperasikan teknologi VoIP Rakyat, saya yakin bahwa sama sekali tidak sukar untuk membuat sentral telepon NGN dan mengoperasikannya bahkan telah terdokumentasi lengkap di buku VoIP Rakyat.</text:p>
      <text:p text:style-name="Standard"/>
      <text:p text:style-name="Standard">Ada satu kunci yang akan dapat membuat NGN ini dapat terbang dan menjadi besar di Indonesia dengan cepat. Kunci tersebut adalah alokasi nomor telepon atau dalam bahasa keren-nya ENUM. Sederhananya ENUM hanya melakukan pemetaan antara nomor telepon ke alamat IP yang digunakan komputer / pesawat telepon di Internet. Secara teknologi sangat mudah sekali untuk mengoperasikan ENUM karena bersandar pada teknologi Domain Name System (DNS) yang banyak di gunakan di Internet dan merupakan standard aplikasi di server Linux. VoIP Rakyat telah lama mengoperasikan ENUM-nya pada <text:a xlink:type="simple" xlink:href="http://www.enum.voiprakyat.or.id/">http://www.enum.voiprakyat.or.id</text:a>. XL pun telah mengoperasikan ENUM server-nya. Saya sendiri membutuhkan waktu sekitar 5-10 menit untuk mengaktifkan server ENUM di laptop Linux saya.</text:p>
      <text:p text:style-name="Standard"/>
      <text:p text:style-name="Standard">ENUM menjadi tantangan bagi POSTEL untuk secepatnya mengalokasikan nomor telepon bagi infrastruktur NGN yang sudah mulai operasional ini; agar dapat tebang dan take off menjadi besar.</text:p>
      <text:p text:style-name="Standard"/>
      <text:p text:style-name="Standard">Saya tahu, ketakutan utama yang ada di incumbent operator maupun POSTEL / KOMINFO adalah mati-nya bisnis para operator besar. Padahal, apa yang ditakutkan tidak akan terjadi jika kita di awalnya membatasi bahwa semua panggilan telepon melalui NGN hanya dilakukan di Internet saja. Tidak dilakukan sambungan panggilan telepon ke PSTN maupun selular. Jadi semacam pulau komunikasi tertutup saja. Mudah-mudahan implementasi pulau ENUM yang terbatas ini dapat mulai di restui / aktifkan oleh Pak Ismail di POSTEL dalam waktu 2-3 bulan mendatang.</text:p>
      <text:p text:style-name="Standard"/>
      <text:p text:style-name="Standard">Interkoneksi ke PSTN / selular dari ENUM dapat dilakukan bertahap. Tahap pertama yang paling aman bagi operator adalam melakukan originating call saja, artinya yang di ijinkan hanya panggilan dari PSTN Telkom / selular ke VoIP (NGN) saja. Jadi tidak ada call dari VoIP (NGN) ke PSTEN Telkom / selular, artinya operator telekomunikasi tidak akan kehilangan revenue, bahkan yang terjadi operator telekomunikasi memperoleh tambahan revenue dari proses originating call tersebut.</text:p>
      <text:p text:style-name="Standard"/>
      <text:p text:style-name="Standard">Jika operator telekomunikasi sudah cukup PD dengan diri-nya, maka tidak ada salah-nya dibuka mekanisme terminating dari VoIP ke infrastruktur operator telekomunikasi.</text:p>
      <text:p text:style-name="Standard"/>
      <text:p text:style-name="Standard">Filosofi mendasar yang perlu kita sadari bersama adalah semua infrastruktur NGN berbasis Internet. Konsekuensinya, standard-nya sangat terbuka dan memungkinkan rakyat kecil membangun sendiri Telkom-nya di masing-masing RT/RW-net atau kantor-nya. Nomor telepon tidak lagi bernuansa wilayah <text:s/>/ kota, atau menjadi milik perusahaan telekomunikasi, tapi nomor telepon dapat mengidentifikasikan identitas perusahaan atau RT/RW-net atau bahkan pribadi seseorang tanpa perlu terkait pada satu operator telekomunikasi-pun. Misalnya, bisa saja group KOMPAS Gramedia mempunyai alokasi nomor +62787123xxxx dimana 787123 adalah group KOMPAS Gramedia, sisa nomor xxxx di bawahnya adalah pesawat telepon yang ada di group KOMPAS Gramedia.</text:p>
      <text:p text:style-name="Standard"/>
      <text:p text:style-name="Standard">Hal yang menjadi tantangan besar bagi POSTEL / KOMINFO adalah untuk membangun mekanisme authentikasi dan pendaftaran untuk mengalokasikan nomor telepon. Saya mungkin mengusulkan untuk memberikan beban biaya penyewaan nomor telepon, tidak usah terlalu mahal misalnya Rp. 200-500 / nomor telepon / tahun. Hal ini untuk menjamin keseriusan dan tangggung jawab pemohon nomor telepon.</text:p>
      <text:p text:style-name="Standard"/>
      <text:p text:style-name="Standard">Tidak banyak negara di dunia yang berhasil membangun infrastruktur NGN ini. Semua negara sedang mencari-cari bentuk yang paling effisien bagi kondisi-nya masing-masing. APJII, XL dan VoIP Rakyat telah lama mengoperasikan dan berhasil menunjukan kemampuan komunitas Internet dalam mengoperasikan Indonesia Next Generation Network, alangkah baiknya jika pemerintah tanggap menangkap peluang yang ada ini dan mengangkatnya <text:s/>ke atas untuk mendorong bangsa Indonesia agar menjadi pemimpin dan contoh bagi dunia dalam bidang IP based telekomunikasi khususnya NGN.</text:p>
      <text:p text:style-name="Standard"/>
      <text:p text:style-name="Standard">Saya yakin, “Dunia akan belajar pada kita, Bangsa Indonesia” - Merdeka!!</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Onno Purbo</meta:initial-creator>
    <meta:creation-date>2007-03-02T06:29:05</meta:creation-date>
    <dc:creator>Onno Purbo</dc:creator>
    <dc:date>2007-03-02T08:43:00</dc:date>
    <dc:language>en-US</dc:language>
    <meta:editing-cycles>34</meta:editing-cycles>
    <meta:editing-duration>PT2H14M5S</meta:editing-duration>
    <meta:user-defined meta:name="Info 1"/>
    <meta:user-defined meta:name="Info 2"/>
    <meta:user-defined meta:name="Info 3"/>
    <meta:user-defined meta:name="Info 4"/>
    <meta:document-statistic meta:table-count="0" meta:image-count="0" meta:object-count="0" meta:page-count="3" meta:paragraph-count="17" meta:word-count="925" meta:character-count="6444"/>
  </office:meta>
</office:document-meta>
</file>