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Aceh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umut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umba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Riau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ulsel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ambi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engkulu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Lampung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Dk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Jabar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Jateng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Di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atim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Bali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Kalbar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Kalteng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Kaltim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Kalsel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Ntb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tt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ulu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ulteng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ultenggar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ulse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Maluku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luku utara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pua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ant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angk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Gorontal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rja Bara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Kep Riau</text:p>
          </table:table-cell>
          <table:table-cell office:value-type="float" office:value="3">
            <text:p>3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Total</text:p>
          </table:table-cell>
          <table:table-cell table:formula="oooc:=SUM([.B1:.B32])" office:value-type="float" office:value="429">
            <text:p>42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01/19/2007</text:date>, <text:time>18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1-19T18:41:13</meta:creation-date>
    <dc:date>2007-01-19T18:56:21</dc:date>
    <dc:language>en-US</dc:language>
    <meta:editing-cycles>6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