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aringan Telekomunikasi Publik vs Jaringan Private</text:p>
      <text:p text:style-name="Standard"/>
      <text:p text:style-name="Standard">Onno W. Purbo</text:p>
      <text:p text:style-name="Standard"/>
      <text:p text:style-name="Standard">Dari selentingan informasi yang saya peroleh belakangan ini, di sinyalir gerakan-gerakan seperti VoIP rakyat, VoIP pribadi, VoIP internal corporate, jaringan telekomunikasi private bahkan 4G mulai membuat gerah beberapa pihak di Republik Tetangga.</text:p>
      <text:p text:style-name="Standard"/>
      <text:p text:style-name="Standard">Perlu di catat bahwa teknologi VoIP yang di operasikan oleh bangsa Indonesia jauh lebih canggih daripada teknologi VoIP operator, karena VoIP Bangsa Indonesia sudah berbasis Next Generation Network (NGN) dan 4G menggunakan Session Initiation Protocol (SIP). Teknik NGN &amp; 4G di jelaskan secara gamblang dalam buku “VoIP Cikal Bakal Telkom Rakyat”. Pada hari ini, hanya XL yang mampu menyaingi teknologi rakyat Indonesia, sementara operator lain masih berada jauh di belakang teknologi rakyat.</text:p>
      <text:p text:style-name="Standard"/>
      <text:p text:style-name="Standard">Tulisan ini berusaha mengingatkan kita semua pada koridor yang telah di gariskan. Perlu di catat bahwa tidak ada pelanggaran yang dilakukan oleh Rakyat Indonesia terhadap kodiror tersebut. Maka aneh jika ada pihak yang menjadi gerah, padahal tidak ada pelanggaran yang dilakukan. Lebih aneh lagi, jika ada operator berlisensi yang mendukung perjuangan rakyat dipermasalahkan oleh pihak yang gerah.</text:p>
      <text:p text:style-name="Standard"/>
      <text:p text:style-name="Standard">Koridor yang ditentukan oleh para penguasa Republik sebetulnya sangat jelas dan sangat eksplisit, dasarnya dapat dilihat di pasal 60 KEPMEN Perhubungan nomor 21 tahun 2001. Prinsip-nya sederhana sekali, bangsa Indonesia hanya membutuhkan ijin menteri KOMINFO untuk mengoperasikan VoIP jika (1) menjual-nya kepada publik / masyarakat luas, (2) dilakukan secara komersial dan (3) di sambungkan ke jaringan telekomunikasi seperti XL, Indosat, Telkom.</text:p>
      <text:p text:style-name="Standard"/>
      <text:p text:style-name="Standard">Oleh karena itu, jika bangsa Indonesia menggunakan VoIP untuk keperluan pribadi, kantor, sekolah, kampus, RT/RW-net yang semua-nya merupakan jaringan private dan tidak komersial jelas-jelas tidak melanggar hukum yang ada. Paling pol rakyat akan menggunakan peralatan Analog Telepon Adapter (ATA) agar dapat mengkaitkan PABX atau extension yang ada di kantor-kantor atau kampus-nya. Beberapa bahkan mengkaitkan PABX di rumah masing-masing, karena harga PABX 8 extension hari ini di glodok hanya Rp. 200.000 sangat murah sekali.</text:p>
      <text:p text:style-name="Standard"/>
      <text:p text:style-name="Standard">Jelas disini bahwa PABX tidak di batasi sambungannya hanya dapat tersambung ke PSTN milik Telkom. Teknologi VoIP memungkinkan PABX untuk tersambung ke jaringan telekomunikasi VoIP milik para rakyat &amp; pejuang telekomunikasi di Indonesia.</text:p>
      <text:p text:style-name="Standard"/>
      <text:p text:style-name="Standard">Melalui jaringan Internet 24 jam seperti jaringan RT/RW-net bangsa ini telah dapat mengakses Internet unlimited dengan biaya murah sekitar Rp. 135-300.000 / bulan, jauh lebih murah dibandingkan solusi yang di berikan oleh Republik. Tidak heran, jika VoIP kemudian menjadi marak untuk menelepon antar <text:s/>teman, antar kantor pusat ke kantor cabang, antar sekolah, antar rumah yang semua terkait ke jaringan VoIP. Bayangkan, pada hari ini orang tidak perlu lagi membayar biaya telepon SLJJ maupun SLI bahkan seringkali tidak perlu membayar biaya telepon lokal-nya. Semua komunikasi telepon dilakukan di atas Internet, secara gratis, apalagi dengan teknologi wajanbolic e-goen yang mempunyai kecepatan rata-rata 11Mbps.</text:p>
      <text:p text:style-name="Standard"/>
      <text:p text:style-name="Standard">Sentral telepon VoIP -pun di operasikan secara gratis, salah satu sentral terbesar di Indonesia adalah VoIP Rakyat pada <text:a xlink:type="simple" xlink:href="http://www.voiprakyat.or.id/">www.voiprakyat.or.id</text:a> yang dibuat oleh Anton Raharja dan teman-teman-nya. Melalui sentral ini semua orang jadi dapat berkomunikasi satu sama lain dengan lebih mudah, karena sentral membantu untuk perolehan nomor bagi masing-masing pesawat telepon-nya.</text:p>
      <text:p text:style-name="Standard"/>
      <text:p text:style-name="Standard">Beberapa pihak tampaknya semakin gerah dengan dimungkinkannya handphone / telepon selular menjadi bagian dari jaringan PABX / VoIP. Bayangkan, jika anda mempunyai handphone yang kemudian tersambung ke jaringan PABX di kantor anda &amp; anda tidak perlu lagi membayar pulsa sama sekali untuk menelepon berbagai extension di PABX kantor anda. Tidak ada hukum yang dilanggar disini, semua menggunakan jaringan telekomunikasi private. Semua ini di mungkinkan dengan berbagai teknologi yang ada, baik itu 4G, WiFi Phone, PDA dll yang mempunyai kecepatan jauh lebih tinggi daripada 3G dan gratisan. Dalam bahasa republik mimpi, teknologi ini secara extrim adalah teknologi handphone tanpa SIM card &amp; ini sangat mudah sekali dilakukan menggunakan handphone generasi terbaru.</text:p>
      <text:p text:style-name="Standard"/>
      <text:p text:style-name="Standard">Integrasi ke jaringan selular maupun milik operator secara sah dapat dilakukan, seperti hal-nya kita menyambungkan PABX ke jaringan Telekomunikasi. Apakah selama ini kita membutuhkan lisensi untuk menyambungkan PABX ke jaringan Telkom? Apakah ada persyaratan bahwa PABX harus diinstall oleh Telkom? jelas TIDAK. Semua peralatan PABX maupun private network merupakan hak rakyat Indonesia untuk membangunnya.</text:p>
      <text:p text:style-name="Standard"/>
      <text:p text:style-name="Standard">Semua ini menjadi tantangan yang nyata bagi semua operator telekomunikasi di Indonesia. Teknologi telekomunikasi rakyat Indonesia jelas-jelas sudah jauh lebih maju dan berada pada tahapan Next Generation Network (NGN) maupun 4G. Pertanyaannya, apakah salah jika sebuah operator telekomunikasi menyambungkan jaringan private milik rakyat ini ke jaringan milik-nya? Apalagi rakyat tersebut, ternyata membayar abodemen dan tidak mencuri pulsa milik operator. Apakah salah jika sebuah operator telekomunikasi melakukan inovasi kreatif untuk mendukung teknologi rakyat ini? sehingga memungkinkan rakyat membuat jaringan private dalam skala luas? misalnya, dengan menyewakan jaringan backbone Internet-nya? menyewakan backbone MPLS-nya? menyewakan BTS GSM-nya? menyewakan akses GSM / selular untuk private network? sehingga jaringan private rakyat menjadi besar dan lebih leluasa mengkonvergensikan komputer, telepon, selular, broadcasting semua menjadi satu kesatuan yang terintegrasi.</text:p>
      <text:p text:style-name="Standard"/>
      <text:p text:style-name="Standard">Rasanya hanya operator telekomunikasi dan regulator yang picik saja yang akan bertahan dengan status quo dan tidak mau maju. Semoga tulisan ini dapat membuka mata &amp; hati mereka yang sedang gerah.</text:p>
      <text:p text:style-name="Standard"/>
      <text:p text:style-name="Standard">Teknologi rakyat jelas-jelas jauh lebih canggih dan lebih maju. Bahkan perlu di catat di sini banyak bangsa di dunia yang belajar kepada bangsa Indonesia untuk teknologi NGN &amp; 4G yang merakyat ini. Sekedar informasi tambahan pertengahan Mei 2007, saya Insya Allah akan memberikan workshop NGN &amp; 4G di Thailand - “Duniapun belajar pada kita, Bangsa Indonesia”.</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DejaVu Sans" style:font-size-asian="12pt" style:language-asian="en" style:country-asian="US" style:font-name-complex="DejaVu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onno</meta:initial-creator>
    <meta:creation-date>2007-05-11T07:25:30</meta:creation-date>
    <dc:creator>onno</dc:creator>
    <dc:date>2007-05-11T08:55:04</dc:date>
    <dc:language>en-US</dc:language>
    <meta:editing-cycles>13</meta:editing-cycles>
    <meta:editing-duration>PT1H29M36S</meta:editing-duration>
    <meta:user-defined meta:name="Info 1"/>
    <meta:user-defined meta:name="Info 2"/>
    <meta:user-defined meta:name="Info 3"/>
    <meta:user-defined meta:name="Info 4"/>
    <meta:document-statistic meta:table-count="0" meta:image-count="0" meta:object-count="0" meta:page-count="2" meta:paragraph-count="15" meta:word-count="936" meta:character-count="6603"/>
  </office:meta>
</office:document-meta>
</file>