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buat Telepon dan Internet Tidak Ada Harganya</text:p>
      <text:p text:style-name="Standard"/>
      <text:p text:style-name="Standard">Onno W. Purbo</text:p>
      <text:p text:style-name="Standard"/>
      <text:p text:style-name="Standard"><text:tab/>Telekomunikasi mau tidak mau menjadi kebutuhan utama dalam berbagai sendi kehidupan di Indonesia. Keberhasilan membangun infrastruktur telekomunikasi yang murah. terjangkau, berkualitas menjadi dambaan banyak rakyat Indonesia. Angan-angan ini bukan hanya angan-angan bangsa Indonesia, tapi juga banyak rakyat negara berkembang di dunia. Semua orang mencari solusi untuk berkomunikasi secara murah. </text:p>
      <text:p text:style-name="Standard"><text:tab/>Rp. 50.000,- / bulan untuk telepon dan Internet 24 jam tanpa batas? Mungkinkah? Jawab singkatnya “Secara Teknologi SANGAT MUNGKIN”. Banyak rakyat Indonesia saat mulai merasakan nikmat-nya berinternet dan menelepon diatas Internet 24 jam / hari tanpa putus dengan biaya Rp. 135-250.000 / bulan. Akses sedemikian murah tidak hanya terjadi di Jakarta, tapi teman-teman di Tarakan Kalimantan, Makassar, Bogor dan banyak kota-kota di Jawa, Sumatra, Sulawesi dan Kalimantan yang menikmati akses yang demikian murah.</text:p>
      <text:p text:style-name="Standard"><text:tab/>Sebetulnya trik membuat akses Internet dan telepon murah sangat sederhana sekali. Kunci-nya ada pada jumlah / massa pemakai. Semakian banyak pemakai maka harga / biaya bulanan semakian murah. Kalau yang biasanya akses Internet 24 jam / orang Rp. 750.000,-, misalnya Speedy, maka jika di bagi untuk satu kampung dengan 200 penduduk, jangan heran kalau biaya akses Internet menjadi hanya Rp. 4000 / orang / bulan. Jadi angka Rp. 50.000,- / bulan untuk telepon dan Internet 24 jam bukan sebuah angka yang mustahil bahkan merupakan angka yang sangat mungkin di capai. Bayangkan jika, 100 juta (50%) bangsa Indonesia mengakses Internet dan rela mengeluarkan uang Rp. 20-30.000 / bulan. Berapa trilyun pemasukan yang akan di peroleh para ISP dan operator telekomunikasi di Indonesia?</text:p>
      <text:p text:style-name="Standard"><text:tab/>Apakah akses murah tersebut di berikan oleh pemerintah? Sayangnya, tidak. Sebagian besar rakyat Indonesia dapat mengakses Internet secara murah karena kreatifitas rakyat Indonesia biasa aja. Tidak banyak bantuan dari pemerintah, bahkan praktis tidak ada bantuan dari pemerintah.</text:p>
      <text:p text:style-name="Standard"><text:tab/>Siapa yang membuat dan Bagaimana cara mengakses Internet dan Telepon murah tersebut? Jelas bukan penulis yang membuat. Yang membuat jaringan telepon dan Internet murah tersebut adalah rakyat Indonesia sendiri, tanpa utangan Bank Dunia maupun IMF. Proses pencerahan, pendidikan, pengajaran teknik-teknik tersebut dilakukan secara bahu membahu oleh banyak rekan di komunitas Internet secara transparan dan terbuka di mailing list di situs <text:a xlink:type="simple" xlink:href="http://groups.yahoo.com/">http://groups.yahoo.com/</text:a></text:p>
      <text:p text:style-name="Standard"><text:tab/>Kita, bangsa Indonesia, harus bersyukur karena Anton Raharja bersama rekan-rekan dari VoIP Rakyat http://www.voiprakyat.or.id, sejak tahun 2004-an, telah berhasil membangun &amp; mengoperasikan sentral telepon VoIP berbasis teknologi telekomunikasi Next Generation Network (NGN) dan 4G (bukan 3G), yang dapat di akses secara gratis di Internet Indonesia bahkan mengajarkan / workshop bersama Onno W. Purbo dengan rata-rata 2-3 demo / workshop / minggu kepada rakyat Indonesia agar bangsa ini dapat membangun sendiri Telkom Rakyat-nya. Teknologi NGN merupakan teknologi masa datang, operator telekomunikasi di Indonesia baru XL yang berhasil mengimplementasikan dan akan di susul oleh Indosat. VoIP Rakyat telah berhasil mengoperasikan dengan baik sejak tahun 2005 akhir. Sejak di operasikan, VoIP rakyat melayani lebih dari 32.000 pelanggan, dan telah melayani lebih dari 137.000 panggilan dengan total 210.000 menit SLJJ tanpa perlu membayar sama sekali atau penghematan lebih dari <text:s/>Rp. 210.000.000,- tanpa perlu korupsi dan mengemis pada Bank Dunia. Anton Raharja telah memberikan solusi pada rakyat Indonesia tanpa pamrih dan layak memperoleh penghargaan.</text:p>
      <text:p text:style-name="Standard"><text:tab/>Pernahkan anda membayangkan akses Internet 24 jam tanpa henti, dengan membayar Rp. 50-150.000 / bulan? Bayangkan, akses murah tersebut dapat dibangun dengan biaya investasi per pelanggannya hanya Rp. 350.000 saja! Setara bahkan lebih murah daripada harga sebuah Handphone second. Kita, bangsa Indonesia, harus berterima kasih pada Pak Gun yang merealisasikan mimpi tersebut dengan ciptaannya yang di sebarkan secara gratis di Internet. Pak Gun atau lebih di kenal e-goen dari Jogyakarta alumni STEMBAYO. Informasi terakhir, beliau saat ini berlokasi di Purwakarta. Sejak 2005-awal 2006, sosok e-goen dominan memberikan inspirasi bagi bangsa Indonesia untk mengembangkan antenna wajan &amp; panci di Indonesia. Antenna wajan yang kemudian dikenal sebagai wajanbolic menjadi andalan utama bagi mereka yang ingin membangun Internet murah di rumahnya dengan modal sekitar Rp. 300-350.000 saja.</text:p>
      <text:p text:style-name="Standard"><text:tab/>Pak Gun aktif di mailing list indowli@yahoogroups.com dan mengajarkan pelanggan indowli@yahoogroups.com maupun menjalankan workshop-workshop tentang teknik-teknik membuat antenna murah menggunakan wajan, kaleng, pipa pralon. Dengan peralatan yang sangat sederhana kita dapat membangun sambungan Internet yang cukup jauh untuk menjangkau wilayah lebih dari 2-4 km. Pak Gun menyebarkan secara gratis foto-foto wajanbolic, maupun antenna sederhana lainnya di situs link http://yb1zdx.arc.itb.ac.id/orari-diklat/pemula/multimedia/fotostation/2.4ghz/. Wajanbolic e-goen pernah menjadi feature di tayangan Republik BBM dan mendapatkan respons yang sangat luar biasa dengan 5000-an e-mail yang masuk menanyakan hal tersebut. Pak Gun, seorang rakyat biasa berasal dari Yogya, layak memperoleh penghargaan atas kontribusinya untuk akses Internet murah pada rakyat Indonesia.</text:p>
      <text:p text:style-name="Standard"><text:tab/>Di samping aktifitas VoIP Rakyat dan Wajanbolic, yang mungkin menarik untuk di cermati adalah kisah perjuangan Deddie dkk. Sejak tahun 2005 merupakan tahun yang suram bagi dunia WARNET di Indonesia. Sejak tahun 2005, polisi menjadikan WARNET &amp; banyak pedagang komputer menjadi bulan-bulanan untuk memperoleh masukan dengan menggunakan penggunaan software bajakan sebagai alasannya. Memang Aparat sering kali keterlaluan dalam melakukan sweeping, WARNET Pointer Semarang yang di operasikan oleh Deddie terkena dampak yang paling menyedihkan. WARNET Pointer Semarang jelas-jelas menggunakan sistem operasi Windows yang legal bukan bajakan, tetap terkena sweeping polisi dan di segel semua komputer-nya sampai WARNET Pointer Bangkrut. Beruntung Deddie bukan orang yang cengeng, sejak saat itu Deddie mendedikasikan sisa-sisa kekuatannya untuk mengajari WARNET-WARNET untuk menggunakan sistem operasi Open Source, bahkan memberikan solusi dengan membuat sistem operasi Linux yang di khususkan untuk WARNET yang dapat di ambil secara gratis di Internet melalui situs http://pinux.joglosemar.org. Sistem operasi Pointer Linux di kenal kemudian hari sebagai PINUX. Salah satu kelebihan dari PINUX adalah tampilannya yang sangat mirip dengan Windows sehingga menyebabkan orang tidak ragu untuk berganti sistem operasi ke PINUX / Linux. Niatnya yang tulus menyebabkan karya Deddie dkk di hosting di banyak situs di Internet, termasuk di LIPI dan Divisi Multimedia Telkom. Kita, bangsa Indonesia, harus berterima kasih pada Deddie dkk yang mentransformasikan WARNET menjadi legal dan Open Source. Kontribusi yang tulis dari Deddie dkk dengan Sistem Operasi Open Source PINUX layak memperoleh penghargaan.</text:p>
      <text:p text:style-name="Standard"><text:tab/>Masih banyak jasa-jasa para pahlawan Internet Indonesia yang membuka kemungkinan bangsa Indonesia untuk menelepon dan mengakses internet dengan mudah bahkan menjadi contoh bagi banyak negara di dunia. Kisah dan sejarah perjuangan Internet Indonesia dapat di baca di <text:a xlink:type="simple" xlink:href="http://opensource.telkomspeedy.com/wiki/index.php/Sejarah_Internet_Indonesia">http://opensource.telkomspeedy.com/wiki/index.php/Sejarah_Internet_Indonesia</text:a>.</text:p>
      <text:p text:style-name="Standard"><text:tab/>Merdek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8-22T16:52:19</meta:creation-date>
    <dc:creator>tamu</dc:creator>
    <dc:date>2007-08-23T12:58:07</dc:date>
    <dc:language>en-US</dc:language>
    <meta:editing-cycles>14</meta:editing-cycles>
    <meta:editing-duration>PT38M54S</meta:editing-duration>
    <meta:user-defined meta:name="Info 1"/>
    <meta:user-defined meta:name="Info 2"/>
    <meta:user-defined meta:name="Info 3"/>
    <meta:user-defined meta:name="Info 4"/>
    <meta:document-statistic meta:table-count="0" meta:image-count="0" meta:object-count="0" meta:page-count="3" meta:paragraph-count="13" meta:word-count="1040" meta:character-count="7444"/>
  </office:meta>
</office:document-meta>
</file>