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rdeka Berinternet Melalui Jaringan Selular</text:p>
      <text:p text:style-name="Standard"/>
      <text:p text:style-name="Standard">Onno W. Purbo</text:p>
      <text:p text:style-name="Standard"/>
      <text:p text:style-name="Standard">Berbekal laptop Axioo centrino duo dengan sistem operasi Ubuntu di temani dengan router Option GlobeSurfer dan router Linksys tersambung ke jaringan selular milik XL sangat membantu saya dalam memberikan akses Internet saat memberikan workshop &amp; ceramah di berbagai kota di Indonesia. Umumnya di kota-kota besar, kita akan dapat memperoleh akses 3G HSDPA dengan mudah pada kecepatan rata-rata 384Kbps yang kira-kira equivalen dengan Speedy bedanya kita tidak menggunakan kabel telepon sama sekali.</text:p>
      <text:p text:style-name="Standard"/>
      <text:p text:style-name="Standard">Yang cukup mengagumkan bagi saya adalah akses Internet wireless melalui jaringan selular ternyata telah merambah ke kota kecamatan dan kabupaten. Tampaknya di banyak kota kabupaten &amp; kecamatan di Indonesia lebih banyak tersedia jaringan Internet melalui GPRS.</text:p>
      <text:p text:style-name="Standard"/>
      <text:p text:style-name="Standard">Pada tanggal 18-19 Agustus yang lalu, kebetulan saya bersama istri berdua menyupir bergantian ke arah Indramayu tidak jauh dari Cirebon untuk memberikan ceramah di hadapan siswa dan guru di SMK, SMU dan MAN di wilayah Indramayu. Di lokasi acara, di Aula Dinas Pendidikan Indramayu ternyata tidak ada akses Internet dan HotSpot, saya bersyukur dengan peralatan router dan hotspot yang saya bawa memungkinkan instalasi Internet secara instan hanya dalam hitungan menit saja melalui jaringan GPRS XL. Terus terang saya tadinya agak pesimis, ternyata akses Internet di Indramayu sangat lancar melalui jaringan selular. Proses pemberdayaan dan pengenalan IT di lingkungan siswa dan guru di Indramayu-pun berjalan dengan lancar dan menggembirakan untuk beberapa saat selama router saya aktifkan.</text:p>
      <text:p text:style-name="Standard"/>
      <text:p text:style-name="Standard">Kita di kota besar mungkin sudah merasakan nikmat-nya ke-”merdeka”-an ber Internet 24 jam non-stop. Sayang sekali, banyak saudara kita di wilayah terpencil di Indonesia yang harus berjuang dan membayar mahal akses Internet-nya. Untuk memberikan gambaran betapa berat-nya perjuangan mereka yang berada di daerah-daerah terpencil saya kutipkan salah satu e-mail yang sering saya dapat dari pinggiran Indonesia. E-mail dikirim dari Jampang Kulon pada hari sabtu tanggal 18 Agustus 2007,</text:p>
      <text:p text:style-name="Standard"/>
      <text:p text:style-name="Standard"><text:tab/>Date: Sat, 18 Aug 2007 18:04:53 +0700 </text:p>
      <text:p text:style-name="Standard"><text:tab/>From: Hikmat Maulana &lt;hikmat_maulana@hotmail.com&gt; </text:p>
      <text:p text:style-name="Standard"><text:tab/>To: onno@indo.net.id </text:p>
      <text:p text:style-name="Standard"/>
      <text:p text:style-name="Standard"><text:tab/>Salam kenal,</text:p>
      <text:p text:style-name="Standard"/>
      <text:p text:style-name="P1">Saya mengenal Bapak dari majalah/buku/tabloid dan banyak lagi, saya Hikmat Maulana tinggal di Jampang Kulon sekitat 90 KM dari Sukabumi ke arah selatan, saya browsing menggunakan layanan dari indosat dengan menggunakan Handphone karena layanan lain belum bisa, bahkan Telkom Speedy sekalipun. <text:s/>Saya guru honorer di SMU 1 Kalibunder yang bangunannya masih numpang di SMP, <text:s/>jumlah murid alhamdulilah ada 180 siswa, ada 4 unit PC P2 dan 1 unit P4. saya kesulitan dalam praktikum internet oleh karena itu, saya yang awam ini ingin minta informasi yang detil mengenai penggunaan gelombang 2.4 GHz dan WiFi. </text:p>
      <text:p text:style-name="Standard"/>
      <text:p text:style-name="Standard"><text:tab/>Atas kesediaan Bapak saya haturkan banyak terima kasih </text:p>
      <text:p text:style-name="Standard"/>
      <text:p text:style-name="Standard"><text:tab/>Wassalam </text:p>
      <text:p text:style-name="Standard"><text:tab/>Hikmat Maulana </text:p>
      <text:p text:style-name="Standard"/>
      <text:p text:style-name="Standard">Saya yakin, jika kita membaca baik-baik e-mail yang dikirim oleh Pak Hikmat Maulana seorang guru SMA di Jampang Kulon Sukabumi Selatan akan dapat terbayang tingkat perjuangan yang harus dilakukan oleh beliau dengan segala keterbatasan yang ada.</text:p>
      <text:p text:style-name="Standard"/>
      <text:p text:style-name="Standard">Sering kali, kita yang ada di kota besar tidak pernah terbayangkan betapa berat-nya tugas para guru IT yang ada di daerah dengan segala keterbatasan yang ada berusaha memandaikan anak-anak muda Indonesia yang di kemudian hari akan menjadi modal bangsa ini untuk maju. Tidak ada lirikan dari pemerintah pusat untuk memajukan mereka. Bahkan ceramah saya di Indramayu tgl 19 Agustus 2007 lalu merupakan ceramah pemberdayaan pertama bagi mereka di Indramayu, padahal Indonesia sudah 62 tahun “merdeka”? Senang atau tidak senang, jaringan Internet dan jaringan pendidikan akan menjadi kunci kemerdekaan Indonesia versi 2.0 dan melihat 46.5 juta siswa dan anak muda Indonesia menjadi “merdeka” dan berada di Internet Indonesia secara penuh.</text:p>
      <text:p text:style-name="Standard"/>
      <text:p text:style-name="Standard">Kita mungkin harus bersyukur pada rekan-rekan operator selular yang saya rasakan sendiri dalam beberapa perjalanan ke daerah ternyata diam-diam telah memberikan akses Internet di kota-kota kabupaten sebagian besar menggunakan GPRS sukur-sukur 3G. Operator selular ini yang sebetulnya yang secara tidak sadar telah menjadi tulang punggung ke-Merdeka-an rakyat kecil dan rakyat pinggiran Indonesia.</text:p>
      <text:p text:style-name="Standard"/>
      <text:p text:style-name="Standard">Pekerjaan Rumah yang harus dilalui cukup banyak karena banyak anak muda maupun guru-guru di daerah memerlukan pencerahan pemanfaatan Internet secara benar maupun teknik-teknik membuat Intenet murah yang terjangkau.</text:p>
      <text:p text:style-name="Standard"/>
      <text:p text:style-name="Standard"><text:tab/>Ada lebih dari 400+ kota kabupaten di seluruh Indonesia.</text:p>
      <text:p text:style-name="Standard"><text:tab/>Ada lebih dari 40.000+ kecamatan di seluruh Indonesia.</text:p>
      <text:p text:style-name="Standard"><text:tab/>Ada lebih dari 220.000+ sekolah di seluruh Indonesia.</text:p>
      <text:p text:style-name="Standard"><text:tab/>Sayangnya, kita hanya mempunyai 365 hari dari satu tahun.</text:p>
      <text:p text:style-name="Standard"/>
      <text:p text:style-name="Standard">Perjuangan masih panjang. Jaringan GPRS, 3G &amp; HSDPA ke daerah akan menjadi kunci ke-”merdeka”-an Indonesia versi 2.0.</text:p>
      <text:p text:style-name="Standard"/>
      <text:p text:style-name="Standard">Merde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8-21T06:22:16</meta:creation-date>
    <dc:creator>Onno Purbo</dc:creator>
    <dc:date>2007-08-22T13:51:58</dc:date>
    <dc:language>en-US</dc:language>
    <meta:editing-cycles>40</meta:editing-cycles>
    <meta:editing-duration>PT40M25S</meta:editing-duration>
    <meta:user-defined meta:name="Info 1"/>
    <meta:user-defined meta:name="Info 2"/>
    <meta:user-defined meta:name="Info 3"/>
    <meta:user-defined meta:name="Info 4"/>
    <meta:document-statistic meta:table-count="0" meta:image-count="0" meta:object-count="0" meta:page-count="2" meta:paragraph-count="24" meta:word-count="724" meta:character-count="4831"/>
  </office:meta>
</office:document-meta>
</file>