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ndustri Telkom Rakyat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Onno W. Purbo</text:p>
            <text:p text:style-name="P1">onno@indo.net.id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bjectiv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Membuka mata 46+ Juta anak muda Indonesia.</text:p>
              </text:list-item>
            </text:list>
            <text:list text:style-name="L3">
              <text:list-item>
                <text:p text:style-name="P3">Menyambungkan 220.000+ sekolah.</text:p>
              </text:list-item>
            </text:list>
            <text:list text:style-name="L3">
              <text:list-item>
                <text:p text:style-name="P3">Memberikan Akses Internet 24 jam unlimited – Rp 150-350.000,- / bulan.</text:p>
              </text:list-item>
            </text:list>
            <text:list text:style-name="L3">
              <text:list-item>
                <text:p text:style-name="P3">Memberikan Telepon Internet GRATIS.</text:p>
              </text:list-item>
            </text:list>
            <text:list text:style-name="L3">
              <text:list-item>
                <text:p text:style-name="P3">Membangun industri manufakturing telekomunikasi lokal.</text:p>
              </text:list-item>
            </text:list>
            <text:list text:style-name="L3">
              <text:list-item>
                <text:p text:style-name="P3">Bangsa Indonesia menjadi ACUAN dunia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2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2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2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2-05T16:23:47</meta:creation-date>
    <dc:date>2006-12-05T16:31:09</dc:date>
    <dc:language>en-US</dc:language>
    <meta:editing-cycles>3</meta:editing-cycles>
    <meta:editing-duration>PT7M29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