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ole of ICT in Rural Development: An Experience From Indonesia</text:p>
      <text:p text:style-name="Standard"/>
      <text:p text:style-name="Standard">Onno W. Purbo</text:p>
      <text:p text:style-name="Standard"/>
      <text:p text:style-name="Standard">In this chapter, role of ICT in rural development as an experience from Indonesia will be described. It will focused on two (2) main ICT technology, namely, community radio and Internet. There are several suitable prerequisites must be met prior to implementation of ICT in rural development, such as, availability of electricity in Rural, e.g. MicroHydro initiatives driven by Tri Mumpuni and her group.</text:p>
      <text:p text:style-name="Standard"/>
      <text:p text:style-name="Standard">Technology wise, community radio in Indonesia is limited to 25Watt output power by the regulator. Community radio is much more easier to implement as it cost approx. US$100 or less to deploy such system. Vocational schools have been part of the movement to initiate community radios in communities. Since no skill &amp; prerequisite level of education to become a radio listener, community radio sprung quite nicely in rural Indonesia.</text:p>
      <text:p text:style-name="Standard"/>
      <text:p text:style-name="Standard"><text:s/>Coallition of community radio networks has been formed in many areas in Indonesia, some of these networks will be covered. One of the good promotor of community radio network is 68H News Agency that covers more than 100+ radio all over Indonesia.</text:p>
      <text:p text:style-name="Standard"/>
      <text:p text:style-name="Standard">As computer technology emerges strong pressure to move Indonesia, including rural Indonesia into the Internet, quite apparent. However, unlike community radio, computers require a much demanding prerequisites, such as, literate / educated users, willingness to invest on computers / IT equipments, <text:s/>demand for written information, sufficient electrical power. The current rural computer based coverage is more limited, especially to the vicinity of urban and remote areas. Although, more than 50% Indonesian districts are now connected to the Internet.</text:p>
      <text:p text:style-name="Standard"/>
      <text:p text:style-name="Standard">Technology wise, major applied technology used to interconnect the rural Indonesia are WiFi &amp; Linux based systems. Some of these technology is well documented on the Web, such as, http://sandbox.bellanet.org/~onno/ and http://wndw.net. Recently, starting 2006, Wokbolic technology, that comprises of USB WiFi, Tincan, and a wok, play an important role in connecting the communities within 3-5 km ranges. It enables many communities to be connected at local speed of 11Mbps while keeping the cost of the subscriber equipment down to about US$35.</text:p>
      <text:p text:style-name="Standard"/>
      <text:p text:style-name="Standard">The WiFi based communities can be found on the Internet mailing list such as indowli@yahoogroups.com and indowli@groups.or.id with approximately 10.000 active members. Since US$35 is much lower cost that a handphone and is quite affordable for most people, the installation rate of such WiFi equipments is quite rapid about 2000-3000 new nodes every months.</text:p>
      <text:p text:style-name="Standard"/>
      <text:p text:style-name="Standard">Another trend seem to emerge in 2005, as many communities are now having "broadband" 24 hours Internet access, Telephony over Internet seems to be more feasible. Regulatory wise, no license is necessary for Internet Telephony as long as it is used for private network, not commercial and not connected to the incumbent networks. A brave example of it is the VoIP Rakyat or People's VoIP at http://www.voiprakyat.or.id. It is a Sesssion Initiation Protocol (SIP) based Internet Telephony softswitch that allow people to get SIP phone number for free and able to call free over the Internet. Interconnection to local PBX is commonly done. Total starting subscriber is close to 60,000 subscribers. As Onno Purbo's book on VoIP technology is published by the end of January 2007, it is expected more communities build their own softswitches and interconnect to form People's Telco in years to co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1-18T18:24:24</meta:creation-date>
    <dc:date>2007-01-18T19:40:28</dc:date>
    <dc:language>en-US</dc:language>
    <meta:editing-cycles>27</meta:editing-cycles>
    <meta:editing-duration>PT51M9S</meta:editing-duration>
    <meta:user-defined meta:name="Info 1"/>
    <meta:user-defined meta:name="Info 2"/>
    <meta:user-defined meta:name="Info 3"/>
    <meta:user-defined meta:name="Info 4"/>
    <meta:document-statistic meta:table-count="0" meta:image-count="0" meta:object-count="0" meta:page-count="2" meta:paragraph-count="9" meta:word-count="554" meta:character-count="3504"/>
  </office:meta>
</office:document-meta>
</file>