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 style:list-style-name="L3">
      <style:paragraph-properties fo:text-align="start" style:justify-single-word="false"/>
    </style:style>
    <style:style style:name="P6" style:family="paragraph" style:parent-style-name="Standard" style:list-style-name="L3">
      <style:paragraph-properties fo:text-align="start" style:justify-single-word="false"/>
    </style:style>
    <style:style style:name="P7" style:family="paragraph" style:parent-style-name="Standard" style:list-style-name="L3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akarta, 1 Desember 2007</text:p>
      <text:p text:style-name="Standard"/>
      <text:p text:style-name="Standard">Kepada Yth</text:p>
      <text:p text:style-name="Standard">Bapak Menteri Pendidikan dan Kebudayaan</text:p>
      <text:p text:style-name="Standard">Departemen Pendidikan Nasional, Senayan, Jakarta</text:p>
      <text:p text:style-name="Standard"/>
      <text:p text:style-name="Standard">Dengan Hormat,</text:p>
      <text:p text:style-name="Standard">Pertama-tama saya ingin mengucapkan terima kasih dari hati saya yang paling dalam kepada Bapak Menteri maupun jajarannya di DIKNAS yang telah mendukung dan keberadaan JARDIKNAS di Indonesia.</text:p>
      <text:p text:style-name="Standard"/>
      <text:p text:style-name="Standard">Pada hari Kamis 29 November 2007 di Universitas Negeri Malang maupun di VEDC Malang, atas inisiatif rekan-rekan dari JARDIKNAS, saya berkesempatan untuk bertemu muka langsung dengan 1000 lebih guru-guru sekolah di Indonesia yang terlibat secara langsung di Jaringan Pendidikan Nasional Indonesia. Jaringan Pendidikan ini bukan hanya mengkaitkan sekolah-sekolah di Indonesia tapi juga merupakan fondasi paling strategis bagi bangsa ini dalam menguasai teknologi informasi yang sangat dibutuhkan untuk survival bangsa Indonesia di masa datang.</text:p>
      <text:p text:style-name="Standard"/>
      <text:p text:style-name="Standard">Dalam diskusi yang berlangsung dengan rekan-rekan guru, ada masalah yang sangat fatal yang dalam kurikulum Teknologi Informasi di Indonesia, yaitu,</text:p>
      <text:p text:style-name="Standard"/>
      <text:list text:style-name="L1">
        <text:list-item>
          <text:p text:style-name="P2">Kurikulum IT yang Indonesia yang sangat berbasis pada Microsoft.</text:p>
        </text:list-item>
      </text:list>
      <text:list text:style-name="L2">
        <text:list-item>
          <text:p text:style-name="P3">Uji kompetensi IT yang terlalu berbasis pada Windows XP.</text:p>
        </text:list-item>
      </text:list>
      <text:p text:style-name="Standard"/>
      <text:p text:style-name="P1">Saya sebagai pribadi berharap Bapak Menteri dan jajaran DIKNAS dapat mengevaluasi kembali dan berani menentukan sikap DIKNAS Indonesia untuk dapat memperhatikan / memasukan teknologi informasi yang netral dan bebas vendor, seperti, perangkat berbasis Free Open Source Software.</text:p>
      <text:p text:style-name="P1"/>
      <text:p text:style-name="P1">Saya yakin, dan sangat yakin, banyak guru-guru. komunitas IT dan civitas akademika Indonesia yang akan mendukung usaha Bapak jika jajaran DIKNAS berani menentukan sikap dalam kurikulum dan uji kompetensi tidak hanya berbasis Microsoft Windows.</text:p>
      <text:p text:style-name="P1"/>
      <text:p text:style-name="P1">Sekiranya ada yang dapat saya bantu sebagai pribadi. Saya akan dengan senang hati membantu Bapak. Terima kasih atas perhatian dan bantuan yang Bapak berikan.</text:p>
      <text:p text:style-name="P1"/>
      <text:p text:style-name="P1">Hormat saya,</text:p>
      <text:p text:style-name="P1"/>
      <text:p text:style-name="P1"><text:line-break/>Onno W. Purbo</text:p>
      <text:p text:style-name="P1"><text:a xlink:type="simple" xlink:href="mailto:onno@indo.net.id">onno@indo.net.id</text:a></text:p>
      <text:p text:style-name="P1">Rakyat Indonesia Biasa</text:p>
      <text:p text:style-name="P1"/>
      <text:p text:style-name="P1">Tembusan:</text:p>
      <text:list text:style-name="L3">
        <text:list-item>
          <text:p text:style-name="P4">Bapak Gatot H.P., Biro Perencanaan &amp; Kerjasama Luar Negeri</text:p>
        </text:list-item>
        <text:list-item>
          <text:p text:style-name="P4">Dewan Perwakilan Rakyat Indonesia.</text:p>
        </text:list-item>
        <text:list-item>
          <text:p text:style-name="P4">Rekan-rekan guru di mailing list <text:a xlink:type="simple" xlink:href="mailto:dikmenjur@yahoogroups.com">dikmenjur@yahoogroups.com</text:a></text:p>
        </text:list-item>
        <text:list-item>
          <text:p text:style-name="P4">Rekan-rekan guru di mailing list <text:a xlink:type="simple" xlink:href="mailto:jardiknas@yahoogroups.com">jardiknas@yahoogroups.com</text:a></text:p>
        </text:list-item>
        <text:list-item>
          <text:p text:style-name="P4">Komunitas Kurikulum IT OS tmpios@googlegroups.com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Onno Purbo</meta:initial-creator>
    <meta:creation-date>2007-11-30T09:41:07</meta:creation-date>
    <dc:creator>Onno Purbo</dc:creator>
    <dc:date>2007-12-07T09:54:23</dc:date>
    <meta:editing-cycles>8</meta:editing-cycles>
    <meta:editing-duration>PT29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301" meta:character-count="2140"/>
  </office:meta>
</office:document-meta>
</file>