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Running Your Own RBL DNS Blacklist</text:h>
      <text:p text:style-name="Text_20_body">Ever notice how the public RBL databases aren't enough? spamcop and spamhaus are great, but there are spammers still getting through. Did you ever want to do it yourself? </text:p>
      <text:p text:style-name="Text_20_body">This procedure explains how to run your own RBL DNS Blacklist. It uses a mysql table to store the IP address you want to blacklist and whitelist. Based on this data, it rebuilds a flatfile that the dns server uses on a regular basis. I prefer every 5 minutes. I run it on a Blue Quartz server which is CentOS Linux (Red Hat EL4) based. You will need a local mysql server. </text:p>
      <text:h text:style-name="Heading_20_3" text:outline-level="3" text:is-list-header="true">Step 1:Download the RBL DNS Daemon</text:h>
      <text:p text:style-name="Text_20_body">Download the rbldns server <text:a xlink:type="simple" xlink:href="http://rpmforge.net/user/packages/rbldnsd/">rbldnsd RPM</text:a><text:line-break/>If on the latest Blue Quartz server, please get the version for Red Hat Enterprise Linux 4 for i386 (el4-i386)</text:p>
      <text:p text:style-name="Text_20_body">Make sure you are not already running a DNS server on this machine. Turn off "named" if its on.</text:p>
      <text:p text:style-name="P1">service named stop</text:p>
      <text:h text:style-name="Heading_20_3" text:outline-level="3" text:is-list-header="true">Step 2:Install the RPM</text:h>
      <text:p text:style-name="Preformatted_20_Text">useradd rbldns</text:p>
      <text:p text:style-name="P1">rpm -Uvh rbldnsd*.rpm</text:p>
      <text:h text:style-name="Heading_20_3" text:outline-level="3" text:is-list-header="true">Step 3: Create a mysql table</text:h>
      <text:p text:style-name="Text_20_body">Make sure the MySQL server is running. </text:p>
      <text:p text:style-name="Preformatted_20_Text">CREATE TABLE `ips` (</text:p>
      <text:p text:style-name="Preformatted_20_Text"><text:s text:c="2"/>`ipaddress` varchar(15) NOT NULL default '',</text:p>
      <text:p text:style-name="Preformatted_20_Text"><text:s text:c="2"/>`dateadded` datetime NOT NULL default '0000-00-00 00:00:00',</text:p>
      <text:p text:style-name="Preformatted_20_Text"><text:s text:c="2"/>`reportedby` varchar(40) default NULL,</text:p>
      <text:p text:style-name="Preformatted_20_Text"><text:s text:c="2"/>`updated` datetime default NULL,</text:p>
      <text:p text:style-name="Preformatted_20_Text"><text:s text:c="2"/>`attacknotes` text,</text:p>
      <text:p text:style-name="Preformatted_20_Text"><text:s text:c="2"/>`b_or_w` char(1) NOT NULL default 'b',</text:p>
      <text:p text:style-name="Preformatted_20_Text"><text:s text:c="2"/>PRIMARY KEY <text:s/>(`ipaddress`),</text:p>
      <text:p text:style-name="Preformatted_20_Text"><text:s text:c="2"/>KEY `dateadded` (`dateadded`),</text:p>
      <text:p text:style-name="Preformatted_20_Text"><text:s text:c="2"/>KEY `b_or_w` (`b_or_w`)</text:p>
      <text:p text:style-name="P1">) ENGINE=MyISAM DEFAULT CHARSET=latin1 COMMENT='spammer list';</text:p>
      <text:p text:style-name="Text_20_body">You may want to create a mysql user just for this purpose with limited permissions.</text:p>
      <text:h text:style-name="Heading_20_3" text:outline-level="3" text:is-list-header="true">Step 4: Download the perl script that rebuilds the flat file from a mysql database</text:h>
      <text:p text:style-name="Text_20_body"><text:a xlink:type="simple" xlink:href="http://www.blue-quartz.com/rbl/rebuild_rbldns.txt">rebuild_rbldns.pl script</text:a><text:line-break/>Put this script in /usr/local/bin</text:p>
      <text:p text:style-name="Preformatted_20_Text">wget -O /usr/local/bin/rebuild_rbldns.pl http://www.blue-quartz.com/rbl/rebuild_rbldns.txt</text:p>
      <text:p text:style-name="P1">chmod 750 /usr/local/bin/rebuild_rbldns.pl</text:p>
      <text:p text:style-name="Text_20_body">You will want to put this in the root cron and run it every 5 minutes</text:p>
      <text:p text:style-name="Preformatted_20_Text">crontab -e</text:p>
      <text:p text:style-name="P1">*/5 <text:s text:c="3"/>* <text:s text:c="6"/>* <text:s text:c="6"/>* <text:s text:c="6"/>* <text:s text:c="6"/>/usr/local/bin/rebuild_rbldns.pl</text:p>
      <text:p text:style-name="Text_20_body">Please edit lines 25-27 of this perl script to change your mysql user and password.</text:p>
      <text:h text:style-name="Heading_20_3" text:outline-level="3" text:is-list-header="true">Step 5: Edit the /etc/sysconfig/rbldnsd config file</text:h>
      <text:p text:style-name="Preformatted_20_Text"># My boot rbldnsd options</text:p>
      <text:p text:style-name="Preformatted_20_Text"># -----------------------------------------</text:p>
      <text:p text:style-name="Preformatted_20_Text"># TTL 35m, check files every 60s for changes, -f = smooth reloads</text:p>
      <text:p text:style-name="Preformatted_20_Text"># -l logfilepath</text:p>
      <text:p text:style-name="Preformatted_20_Text"># Please change 101.102.103.104 to your real public IP that you want the dns daemon to listen on</text:p>
      <text:p text:style-name="Preformatted_20_Text"># Please change mydomain.com to your real domain name.</text:p>
      <text:p text:style-name="Preformatted_20_Text">#</text:p>
      <text:p text:style-name="Preformatted_20_Text">RBLDNSD="dsbl -l /var/lib/rbldns/log/rbl.log -f -r/var/lib/rbldns/dsbl -b 101.102.103.104 \</text:p>
      <text:p text:style-name="Preformatted_20_Text"><text:s text:c="3"/>rbl.mydomain.com:ip4set:spammerlist,whitelist \</text:p>
      <text:p text:style-name="Preformatted_20_Text"><text:s text:c="3"/>rbl.mydomain.com:generic:forward</text:p>
      <text:p text:style-name="P1">"</text:p>
      <text:h text:style-name="Heading_20_3" text:outline-level="3" text:is-list-header="true">Step 6: Create directory structure for flat file </text:h>
      <text:p text:style-name="Preformatted_20_Text">mkdir /var/lib/rbldns/dsbl</text:p>
      <text:p text:style-name="Preformatted_20_Text">touch /var/lib/rbldns/dsbl/forward</text:p>
      <text:p text:style-name="Preformatted_20_Text">touch /var/lib/rbldns/dsbl/spammerlist</text:p>
      <text:p text:style-name="Preformatted_20_Text">touch /var/lib/rbldns/dsbl/whitelist</text:p>
      <text:p text:style-name="Preformatted_20_Text">touch /var/lib/rbldns/dsbl/rbl.log</text:p>
      <text:p text:style-name="P1">chown -R rbldns:rbldns dsbl</text:p>
      <text:h text:style-name="Heading_20_3" text:outline-level="3" text:is-list-header="true">Step 7: Add some records to the MySQL database you have of known spammers</text:h>
      <text:p text:style-name="Preformatted_20_Text">INSERT INTO ips SET </text:p>
      <text:p text:style-name="Preformatted_20_Text">ipaddress='123.456.789.1', </text:p>
      <text:p text:style-name="Preformatted_20_Text">reportedby='101.102.103.104', </text:p>
      <text:p text:style-name="Preformatted_20_Text">attacknotes='dictionary attack from badboy.com', </text:p>
      <text:p text:style-name="Preformatted_20_Text">b_or_w='b', </text:p>
      <text:p text:style-name="Preformatted_20_Text">dateadded=now(), </text:p>
      <text:p text:style-name="P1">updated=now();</text:p>
      <text:h text:style-name="Heading_20_3" text:outline-level="3" text:is-list-header="true">Step 8: Run the script to build the flat file</text:h>
      <text:p text:style-name="Text_20_body">/usr/local/bin/rebuild_rbldns.pl and if you want to see if it actually created the file type this: </text:p>
      <text:p text:style-name="P1">cat /var/lib/rbldns/dsbl/spammerlist</text:p>
      <text:h text:style-name="Heading_20_3" text:outline-level="3" text:is-list-header="true">Step 9: Start the rbldns service </text:h>
      <text:p text:style-name="P1">service rbldnsd start</text:p>
      <text:h text:style-name="Heading_20_3" text:outline-level="3" text:is-list-header="true">Step 10: Create a DNS subdomain zone for rbl.mydomain.com</text:h>
      <text:p text:style-name="Text_20_body">You must create a DNS zone (subdomain) in your main DNS server for rbl.mydomain.com and point it to your rbldnsd server. </text:p>
      <text:p text:style-name="Preformatted_20_Text">; subdomain delegation</text:p>
      <text:p text:style-name="Preformatted_20_Text">rbl.mydomain.com. <text:s/>in ns rbl.mydomain.com.</text:p>
      <text:p text:style-name="P1">rbl.mydomain.com. <text:s/>in a 101.102.103.104</text:p>
      <text:h text:style-name="Heading_20_3" text:outline-level="3" text:is-list-header="true">Step 11: test rbl.mydomain.com lookups</text:h>
      <text:p text:style-name="Text_20_body">If a blacklisted IP address is in your rbl database it will "exist" in the DNS system.</text:p>
      <text:p text:style-name="Text_20_body">For example:</text:p>
      <text:p text:style-name="Text_20_body">if you blacklisted IP 89.40.1.32</text:p>
      <text:p text:style-name="Text_20_body">then doing a regular DNS lookup like this:</text:p>
      <text:p text:style-name="P1">nslookup 32.1.40.89.rbl.mydomain.com</text:p>
      <text:p text:style-name="Text_20_body">should result in a match of <text:span text:style-name="T1">127.0.0.2</text:span> </text:p>
      <text:p text:style-name="Text_20_body">Every entry in your RBL database will return a match of 127.0.0.2</text:p>
      <text:p text:style-name="Text_20_body">If an IP address is not in your RBL database it will fail to find an entry. This is how mail servers know how to block relays of email from known spammers. </text:p>
      <text:h text:style-name="Heading_20_3" text:outline-level="3" text:is-list-header="true">Step 12: Having Your Mail Servers Use This RBL database</text:h>
      <text:p text:style-name="Text_20_body">If you are using sendmail, and want it to use this database, do this: </text:p>
      <text:p text:style-name="Preformatted_20_Text">cd /etc/mail</text:p>
      <text:p text:style-name="Preformatted_20_Text">vi sendmail.mc</text:p>
      <text:p text:style-name="P1">make</text:p>
      <text:p text:style-name="Text_20_body">add this line right below the "blacklist_recipients" line: </text:p>
      <text:p text:style-name="P1">FEATURE(dnsbl, `rbl.mydomain.com', `Rejected - known spammer')dnl</text:p>
      <text:p text:style-name="Text_20_body">Now sendmail will reject messages from bad IP addresses in your database. You can monitor your /var/log/maillog file to see if sendmail really did block a specific IP. </text:p>
      <text:h text:style-name="Heading_20_3" text:outline-level="3" text:is-list-header="true">Step 13: Filling your database with known spammers</text:h>
      <text:p text:style-name="Text_20_body">Now you need to decide how you are going to add records to your MySQL table. I suggest you write a script that monitors mailboxes or mail server logs. This is a great way to discover those spammers that are getting through the system. </text:p>
      <text:p text:style-name="Text_20_body">I also wrote some PHP web pages with forms to allow me to quickly add IP's to my blacklist. You might want to try that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Onno Purbo</meta:initial-creator>
    <meta:creation-date>2007-03-13T07:52:05</meta:creation-date>
    <dc:creator>Onno Purbo</dc:creator>
    <dc:date>2007-03-13T07:52:40</dc:date>
    <dc:language>en-US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9" meta:word-count="825" meta:character-count="4882"/>
  </office:meta>
</office:document-meta>
</file>